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21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5200001:347</text:p>
          </table:table-cell>
          <table:covered-table-cell/>
          <table:table-cell office:value-type="float" office:value="3511802.4" table:style-name="ce20">
            <text:p>3511802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22:767</text:p>
          </table:table-cell>
          <table:covered-table-cell/>
          <table:table-cell office:value-type="float" office:value="244764" table:style-name="ce20">
            <text:p>244764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0102022:768</text:p>
          </table:table-cell>
          <table:covered-table-cell/>
          <table:table-cell office:value-type="float" office:value="244458" table:style-name="ce22">
            <text:p>244458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07:70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1DB09F8F19368C9FDB8D9F5FFF413DF8A4917BC59E2E6DA9A687A3D438772F7DC5DB5E575EA220B14649009DF443095E1FEAEEF4FCF0CB7DE12DD08A8DE5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09T07:17:06Z</meta:creation-date>
    <dc:date>2026-06-09T07:17:06Z</dc:date>
  </office:meta>
</office:document-meta>
</file>